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700000076F6C47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Helvetica 55 Roman1" svg:font-family="'Helvetica 55 Roman', 'Helvetica 55 Roman'" style:font-family-generic="roman"/>
    <style:font-face style:name="Helvetica 55 Roman" svg:font-family="'Helvetica 55 Roman', 'Helvetica 55 Roman'" style:font-family-generic="swiss"/>
    <style:font-face style:name="Helvetica 65 Medium" svg:font-family="'Helvetica 65 Medium', 'Helvetica 65 Medium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Default">
      <style:paragraph-properties style:line-height-at-least="0.39cm" fo:text-align="start" style:justify-single-word="false" style:text-autospace="none"/>
      <style:text-properties fo:color="#000000" style:text-line-through-style="none" style:font-name="Verdana" fo:font-size="10pt" style:text-underline-style="none" fo:font-weight="bold" style:font-name-asian="Helvetica 55 Roman" style:font-size-asian="10pt" style:font-weight-asian="bold" style:font-name-complex="Helvetica 55 Roman" style:font-size-complex="10pt" style:font-weight-complex="bold"/>
    </style:style>
    <style:style style:name="P4" style:family="paragraph" style:parent-style-name="Default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5" style:family="paragraph" style:parent-style-name="Default">
      <style:paragraph-properties style:line-height-at-least="0.39cm" fo:text-align="start" style:justify-single-word="false" style:text-autospace="none"/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6" style:family="paragraph" style:parent-style-name="Default">
      <style:paragraph-properties style:line-height-at-least="0.39cm" fo:text-align="start" style:justify-single-word="false" style:text-autospace="none"/>
      <style:text-properties fo:color="#000000" style:text-line-through-style="none" style:font-name="Helvetica 55 Roman" fo:font-size="10pt" style:text-underline-style="none" fo:font-weight="normal" style:font-name-asian="Helvetica 55 Roman" style:font-size-asian="10pt" style:font-weight-asian="normal" style:font-name-complex="Helvetica 55 Roman" style:font-size-complex="10pt" style:font-weight-complex="normal"/>
    </style:style>
    <style:style style:name="P7" style:family="paragraph" style:parent-style-name="Pa4">
      <style:paragraph-properties style:line-height-at-least="0.39cm" fo:text-align="start" style:justify-single-word="false" style:text-autospace="none"/>
      <style:text-properties fo:color="#000000" style:text-line-through-style="none" style:font-name="Verdana" fo:font-size="10pt" style:text-underline-style="none" fo:font-weight="bold" style:font-name-asian="Helvetica 55 Roman" style:font-size-asian="10pt" style:font-weight-asian="bold" style:font-name-complex="Helvetica 55 Roman" style:font-size-complex="10pt" style:font-weight-complex="bold"/>
    </style:style>
    <style:style style:name="P8" style:family="paragraph" style:parent-style-name="Pa4">
      <style:paragraph-properties style:line-height-at-least="0.39cm" fo:text-align="start" style:justify-single-word="false" style:text-autospace="none"/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9" style:family="paragraph" style:parent-style-name="Pa4">
      <style:paragraph-properties fo:line-height="150%" fo:text-align="start" style:justify-single-word="false" style:text-autospace="none"/>
      <style:text-properties fo:color="#000000" style:text-line-through-style="none" style:font-name="Verdana" fo:font-size="9pt" style:text-underline-style="none" fo:font-weight="normal" style:font-name-asian="Helvetica 55 Roman1" style:font-size-asian="9pt" style:font-weight-asian="normal" style:font-name-complex="Helvetica 55 Roman1" style:font-size-complex="9pt" style:font-weight-complex="normal"/>
    </style:style>
    <style:style style:name="P10" style:family="paragraph" style:parent-style-name="Pa8">
      <style:paragraph-properties fo:margin-left="0cm" fo:margin-right="0cm" style:line-height-at-least="0.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11" style:family="paragraph" style:parent-style-name="Default">
      <style:paragraph-properties fo:margin-left="0cm" fo:margin-right="0cm" style:line-height-at-least="0.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12" style:family="paragraph" style:parent-style-name="Pa8">
      <style:paragraph-properties fo:margin-left="0.635cm" fo:margin-right="0cm" style:line-height-at-least="0.39cm" fo:text-align="start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13" style:family="paragraph" style:parent-style-name="Default">
      <style:paragraph-properties fo:margin-left="0.635cm" fo:margin-right="0cm" style:line-height-at-least="0.39cm" fo:text-align="start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14" style:family="paragraph" style:parent-style-name="Pa9">
      <style:paragraph-properties style:line-height-at-least="0.39cm" fo:text-align="start" style:justify-single-word="false" style:text-autospace="none"/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15" style:family="paragraph" style:parent-style-name="Pa9">
      <style:paragraph-properties fo:margin-left="0cm" fo:margin-right="0.494cm" style:line-height-at-least="0.39cm" fo:text-align="start" style:justify-single-word="false" fo:text-indent="0cm" style:auto-text-indent="false" style:text-autospace="none"/>
    </style:style>
    <style:style style:name="P16" style:family="paragraph" style:parent-style-name="Pa9">
      <style:paragraph-properties fo:margin-left="0cm" fo:margin-right="0.494cm" style:line-height-at-least="0.39cm" fo:text-align="start" style:justify-single-word="false" fo:text-indent="0cm" style:auto-text-indent="false" style:text-autospace="none"/>
      <style:text-properties fo:color="#000000" style:text-line-through-style="none" style:font-name="Verdana" fo:font-size="6pt" style:text-underline-style="none" fo:font-weight="normal" style:font-name-asian="Helvetica 55 Roman1" style:font-size-asian="6pt" style:font-weight-asian="normal" style:font-name-complex="Helvetica 55 Roman1" style:font-size-complex="6pt" style:font-weight-complex="normal"/>
    </style:style>
    <style:style style:name="P17" style:family="paragraph" style:parent-style-name="Pa9">
      <style:paragraph-properties fo:margin-left="0cm" fo:margin-right="0.494cm" style:line-height-at-least="0.39cm" fo:text-align="start" style:justify-single-word="false" fo:text-indent="0cm" style:auto-text-indent="false" style:text-autospace="none"/>
      <style:text-properties fo:color="#000000" style:text-line-through-style="none" style:font-name="Verdana" fo:font-size="8pt" style:text-underline-style="none" fo:font-weight="normal" style:font-name-asian="Helvetica 55 Roman1" style:font-size-asian="8pt" style:font-weight-asian="normal" style:font-name-complex="Helvetica 55 Roman1" style:font-size-complex="8pt" style:font-weight-complex="normal"/>
    </style:style>
    <style:style style:name="P18" style:family="paragraph" style:parent-style-name="Default" style:list-style-name="L1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19" style:family="paragraph" style:parent-style-name="Default" style:list-style-name="L3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0" style:family="paragraph" style:parent-style-name="Default" style:list-style-name="L4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1" style:family="paragraph" style:parent-style-name="Default" style:list-style-name="L5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2" style:family="paragraph" style:parent-style-name="Default" style:list-style-name="L6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3" style:family="paragraph" style:parent-style-name="Default" style:list-style-name="L7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4" style:family="paragraph" style:parent-style-name="Default" style:list-style-name="L8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5" style:family="paragraph" style:parent-style-name="Default" style:list-style-name="L9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6" style:family="paragraph" style:parent-style-name="Default" style:list-style-name="L7">
      <style:paragraph-properties style:line-height-at-least="0.39cm" fo:text-align="start" style:justify-single-word="false" style:text-autospace="none">
        <style:tab-stops/>
      </style:paragraph-properties>
      <style:text-properties fo:color="#008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7" style:family="paragraph" style:parent-style-name="Pa8" style:list-style-name="L1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8" style:family="paragraph" style:parent-style-name="Pa8" style:list-style-name="L2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29" style:family="paragraph" style:parent-style-name="Pa8" style:list-style-name="L3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30" style:family="paragraph" style:parent-style-name="Pa8" style:list-style-name="L4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31" style:family="paragraph" style:parent-style-name="Pa8" style:list-style-name="L5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32" style:family="paragraph" style:parent-style-name="Pa8" style:list-style-name="L6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33" style:family="paragraph" style:parent-style-name="Pa8" style:list-style-name="L7">
      <style:paragraph-properties style:line-height-at-least="0.39cm" fo:text-align="start" style:justify-single-word="false" style:text-autospace="none">
        <style:tab-stops/>
      </style:paragraph-properties>
      <style:text-properties fo:color="#000000" style:text-line-through-style="none" style:font-name="Verdana" fo:font-size="10pt" style:text-underline-style="none" fo:font-weight="normal" style:font-name-asian="Helvetica 55 Roman1" style:font-size-asian="10pt" style:font-weight-asian="normal" style:font-name-complex="Helvetica 55 Roman1" style:font-size-complex="10pt" style:font-weight-complex="normal"/>
    </style:style>
    <style:style style:name="P34" style:family="paragraph" style:parent-style-name="Pa8" style:list-style-name="L5">
      <style:paragraph-properties style:line-height-at-least="0.39cm" fo:text-align="start" style:justify-single-word="false" style:text-autospace="non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text-line-through-style="none" style:font-name="Verdana" fo:font-size="7pt" style:text-underline-style="none" fo:font-weight="normal" style:font-name-asian="Helvetica 55 Roman" style:font-size-asian="7pt" style:font-weight-asian="normal" style:font-name-complex="Helvetica 55 Roman" style:font-size-complex="7pt" style:font-weight-complex="normal"/>
    </style:style>
    <style:style style:name="T5" style:family="text">
      <style:text-properties fo:color="#000000" style:text-line-through-style="none" style:font-name="Verdana" fo:font-size="12pt" style:text-underline-style="none" fo:font-weight="normal" style:font-name-asian="Helvetica 55 Roman1" style:font-size-asian="12pt" style:font-weight-asian="normal" style:font-name-complex="Helvetica 55 Roman1" style:font-size-complex="12pt" style:font-weight-complex="normal"/>
    </style:style>
    <style:style style:name="T6" style:family="text">
      <style:text-properties fo:color="#000000" style:text-line-through-style="none" style:font-name="Verdana" fo:font-size="8pt" style:text-underline-style="none" fo:font-weight="normal" style:font-name-asian="Helvetica 55 Roman1" style:font-size-asian="8pt" style:font-weight-asian="normal" style:font-name-complex="Helvetica 55 Roman1" style:font-size-complex="8pt" style:font-weight-complex="normal"/>
    </style:style>
    <style:style style:name="T7" style:family="text">
      <style:text-properties fo:color="#000000" style:text-line-through-style="none" style:font-name="Verdana" fo:font-size="6pt" style:text-underline-style="none" fo:font-weight="normal" style:font-name-asian="Helvetica 55 Roman1" style:font-size-asian="6pt" style:font-weight-asian="normal" style:font-name-complex="Helvetica 55 Roman1" style:font-size-complex="6pt" style:font-weight-complex="normal"/>
    </style:style>
    <style:style style:name="T8" style:family="text">
      <style:text-properties fo:color="#000080" style:text-line-through-style="none" style:font-name="Verdana" fo:font-size="7pt" style:text-underline-style="solid" style:text-underline-width="auto" style:text-underline-color="font-color" fo:font-weight="normal" style:font-name-asian="Helvetica 55 Roman" style:font-size-asian="7pt" style:font-weight-asian="normal" style:font-name-complex="Helvetica 55 Roman" style:font-size-complex="7pt" style:font-weight-complex="normal"/>
    </style:style>
    <style:style style:name="T9" style:family="text">
      <style:text-properties style:text-line-through-style="none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osa Bonet i Llorach directora de l'escola Drassanes,i__________________________________, pare mare, tutor, tutora de l’alumne/a____________________________________________________, </text:p>
      <text:p text:style-name="P9">reunits a la localitat de Barcelona amb data ____________________, conscients que l’educació d’infants i joves implica l’acció conjunta de la família i de l’escola, signem aquesta carta de compromís educatiu, la qual comporta els següents compromisos:</text:p>
      <text:p text:style-name="P7"/>
      <text:p text:style-name="P7">Per part del centre </text:p>
      <text:p text:style-name="P6"/>
      <text:list xml:id="list8472139602772938299" text:style-name="L1">
        <text:list-item>
          <text:p text:style-name="P27">Facilitar una formació que contribueixi al desenvolupament integral de l’alumne o alumna.</text:p>
          <text:p text:style-name="P27">Vetllar per fer efectius els drets <text:s/>de l’alumne o alumna en l’àmbit escolar, respectant les conviccions de la seva família dins dels principis i valors educatius que contemplen les lleis vigents.</text:p>
          <text:p text:style-name="P18"/>
        </text:list-item>
        <text:list-item>
          <text:p text:style-name="P27">Informar la família dels aspectes rellevants de la vida escolar i l'evolució de l’alumne o alumna</text:p>
        </text:list-item>
      </text:list>
      <text:list xml:id="list5945448162587172414" text:style-name="L2">
        <text:list-item>
          <text:p text:style-name="P28">Projecte educatiu. </text:p>
        </text:list-item>
        <text:list-item>
          <text:p text:style-name="P28">Normes d’organització i funcionament del centre. </text:p>
        </text:list-item>
        <text:list-item>
          <text:p text:style-name="P28">Aspectes que es tenen en compte a l'hora d'avaluar el rendiment acadèmic</text:p>
        </text:list-item>
        <text:list-item>
          <text:p text:style-name="P28">Els resultats de les avaluacions mitjançant dos informes a infantil i tres a primària.</text:p>
          <text:p text:style-name="P28"><text:s/></text:p>
        </text:list-item>
      </text:list>
      <text:list xml:id="list35223464" text:continue-list="list8472139602772938299" text:style-name="L1">
        <text:list-header>
          <text:p text:style-name="P18"/>
        </text:list-header>
        <text:list-item>
          <text:p text:style-name="P18">El centre farà el possible per atendre les necessitats específiques de l'alumne/a i informarà la família </text:p>
          <text:p text:style-name="P18"/>
        </text:list-item>
        <text:list-item>
          <text:p text:style-name="P18">Comunicar regularment a la família:</text:p>
        </text:list-item>
      </text:list>
      <text:list xml:id="list5320735630693852296" text:style-name="L3">
        <text:list-item>
          <text:p text:style-name="P29">l’evolució de l’alumne o l’alumna</text:p>
        </text:list-item>
        <text:list-item>
          <text:p text:style-name="P29">les faltes d'assistència no justificades</text:p>
        </text:list-item>
        <text:list-item>
          <text:p text:style-name="P19">altres aspectes rellevants</text:p>
        </text:list-item>
      </text:list>
      <text:p text:style-name="P4"><text:s/><text:tab/></text:p>
      <text:p text:style-name="P4"><text:tab/>Mitjançant:</text:p>
      <text:list xml:id="list940029528656896205" text:style-name="L4">
        <text:list-item>
          <text:p text:style-name="P20">Entrevista de curs amb la tutora.</text:p>
        </text:list-item>
        <text:list-item>
          <text:p text:style-name="P20">Reunió de principi de curs.</text:p>
        </text:list-item>
        <text:list-item>
          <text:p text:style-name="P30">Les peticions d’entrevista o de comunicació que formuli la família.</text:p>
        </text:list-item>
        <text:list-item>
          <text:p text:style-name="P20">Lliurament de l'últim informe del curs personalment a les famílies.</text:p>
        </text:list-item>
        <text:list-item>
          <text:p text:style-name="P20">Utilització de l'agenda.</text:p>
        </text:list-item>
      </text:list>
      <text:list xml:id="list35245589" text:continue-list="list35223464" text:style-name="L1">
        <text:list-header>
          <text:p text:style-name="P18"/>
          <text:p text:style-name="P27"/>
        </text:list-header>
        <text:list-item>
          <text:p text:style-name="P27">Revisar conjuntament amb la família el compliment d’aquests compromisos.</text:p>
          <text:p text:style-name="P18"/>
        </text:list-item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10">Altres compromiso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Per part de la família </text:p>
      <text:p text:style-name="P3"/>
      <text:list xml:id="list5858361259482394651" text:style-name="L5">
        <text:list-item>
          <text:p text:style-name="P31"><text:soft-page-break/>Respectar el caràcter propi del centre i reconèixer l’autoritat del professorat i la de l’equip directiu.</text:p>
          <text:p text:style-name="P31">Demanar-li al fill o filla que respecti les normes , en particular, les que afecten la convivència escolar i el desenvolupament normal de les classes.</text:p>
          <text:p text:style-name="P21"/>
        </text:list-item>
        <text:list-item>
          <text:p text:style-name="P31">Compartir amb el centre l’educació del fill o filla vetllant per què:</text:p>
        </text:list-item>
      </text:list>
      <text:list xml:id="list142123953068130246" text:style-name="L6">
        <text:list-item>
          <text:p text:style-name="P32">Compleixi el deure bàsic de l’estudi. </text:p>
        </text:list-item>
        <text:list-item>
          <text:p text:style-name="P32">Assisteixi regularment i puntual a l'escola.</text:p>
        </text:list-item>
        <text:list-item>
          <text:p text:style-name="P32">Faci les tasques encomanades a casa pel professorat. </text:p>
        </text:list-item>
        <text:list-item>
          <text:p text:style-name="P32">Organitzi el temps d’estudi a casa i prepari el material per a l’activitat escolar. </text:p>
        </text:list-item>
        <text:list-item>
          <text:p text:style-name="P22">Assisteixi a l'escola degudament vestit, amb l'equip necessari per dur a terme les activitats escolars i en les condicions d'higiene adequades.</text:p>
        </text:list-item>
      </text:list>
      <text:p text:style-name="P4"/>
      <text:list xml:id="list35252073" text:continue-list="list5858361259482394651" text:style-name="L5">
        <text:list-header>
          <text:p text:style-name="P21"/>
        </text:list-header>
        <text:list-item>
          <text:p text:style-name="P21">Fomentar la bona convivència escolar:</text:p>
        </text:list-item>
      </text:list>
      <text:list xml:id="list7212957590807009723" text:style-name="L7">
        <text:list-item>
          <text:p text:style-name="P33">adreçant-se directament al centre en cas de suggeriments o discrepàncies</text:p>
        </text:list-item>
        <text:list-item>
          <text:p text:style-name="P23">facilitant a l'escola les informacions rellevants del seu fill o filla</text:p>
          <text:p text:style-name="P26"/>
        </text:list-item>
      </text:list>
      <text:list xml:id="list35242639" text:continue-list="list35252073" text:style-name="L5">
        <text:list-item>
          <text:p text:style-name="P21">Assistir a les citacions del centre</text:p>
        </text:list-item>
      </text:list>
      <text:list xml:id="list8123727584304100658" text:style-name="L8">
        <text:list-item>
          <text:p text:style-name="P24">Entrevistes</text:p>
        </text:list-item>
        <text:list-item>
          <text:p text:style-name="P24">Reunions de curs</text:p>
        </text:list-item>
      </text:list>
      <text:list xml:id="list35226858" text:continue-list="list35242639" text:style-name="L5">
        <text:list-header>
          <text:p text:style-name="P21"/>
        </text:list-header>
        <text:list-item>
          <text:p text:style-name="P31">Revisar periòdicament les comunicacions del centre:</text:p>
        </text:list-item>
      </text:list>
      <text:list xml:id="list7615001123962780660" text:style-name="L9">
        <text:list-item>
          <text:p text:style-name="P25">Agenda escolar (de 3r a 6è)</text:p>
        </text:list-item>
        <text:list-item>
          <text:p text:style-name="P25">Circulars (de P3 a 6è)</text:p>
          <text:p text:style-name="P25"/>
        </text:list-item>
      </text:list>
      <text:list xml:id="list35235551" text:continue-list="list35226858" text:style-name="L5">
        <text:list-item>
          <text:p text:style-name="P31">Informar el fill o filla del contingut d’aquests compromisos. </text:p>
          <text:p text:style-name="P34"><text:span text:style-name="A8"><text:span text:style-name="T9"/></text:span></text:p>
        </text:list-item>
        <text:list-item>
          <text:p text:style-name="P31">Revisar conjuntament amb el centre educatiu el compliment dels compromisos de la carta i, si escau, el contingut.</text:p>
          <text:p text:style-name="P21"/>
        </text:list-item>
      </text:list>
      <table:table table:name="Taula2" table:style-name="Taula2">
        <table:table-column table:style-name="Taula2.A"/>
        <table:table-row>
          <table:table-cell table:style-name="Taula2.A1" office:value-type="string">
            <text:p text:style-name="P12">Altres compromis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/>
      <text:p text:style-name="P8">I, perquè així consti, signem aquesta carta de compromís educatiu. </text:p>
      <text:p text:style-name="P5"/>
      <text:p text:style-name="P14">El centre <text:s text:c="34"/>La família (pare, mare o tutor/a) </text:p>
      <text:p text:style-name="P14"/>
      <text:p text:style-name="P16"/>
      <text:p text:style-name="P16"/>
      <text:p text:style-name="P15"><text:span text:style-name="T5"><text:s text:c="70"/></text:span><text:span text:style-name="T7"><text:s/></text:span><text:span text:style-name="T6"><text:s text:c="4"/></text:span></text:p>
      <text:p text:style-name="P17"/>
      <text:p text:style-name="P17"/>
      <text:p text:style-name="P17"><text:s text:c="113"/>Barcelona, el <text:s text:c="5"/>de <text:s text:c="12"/>de 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Helvetica 55 Roman1" svg:font-family="'Helvetica 55 Roman', 'Helvetica 55 Roman'" style:font-family-generic="roman"/>
    <style:font-face style:name="Helvetica 55 Roman" svg:font-family="'Helvetica 55 Roman', 'Helvetica 55 Roman'" style:font-family-generic="swiss"/>
    <style:font-face style:name="Helvetica 65 Medium" svg:font-family="'Helvetica 65 Medium', 'Helvetica 65 Medium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 55 Roman" fo:font-size="12pt" style:font-name-asian="Helvetica 55 Roman" style:font-size-asian="12pt" style:font-name-complex="Helvetica 55 Roman" style:font-size-complex="12pt"/>
    </style:style>
    <style:style style:name="Pa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3" style:family="paragraph" style:parent-style-name="Default" style:next-style-name="Default">
      <style:paragraph-properties style:line-height-at-least="0.566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Pa4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Pa6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Pa8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Pa7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Arial" fo:font-size="12pt" style:font-name-asian="Lucida Sans Unicode" style:font-size-asian="12pt" style:font-name-complex="Mang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text" style:parent-style-name="Default">
      <style:text-properties fo:font-size="44pt" fo:font-weight="bold" style:font-size-asian="44pt" style:font-weight-asian="bold" style:font-size-complex="44pt" style:font-weight-complex="bold"/>
    </style:style>
    <style:style style:name="Default" style:family="text">
      <style:text-properties fo:color="#000000" style:font-name="Helvetica 55 Roman" fo:font-size="12pt" style:font-name-asian="Helvetica 55 Roman" style:font-size-asian="12pt" style:font-name-complex="Helvetica 55 Roman" style:font-size-complex="12pt"/>
    </style:style>
    <style:style style:name="A8" style:family="text" style:parent-style-name="Default">
      <style:text-properties style:font-name="Helvetica 55 Roman1" fo:font-size="11pt" style:font-name-asian="Helvetica 55 Roman1" style:font-size-asian="11pt" style:font-name-complex="Helvetica 55 Roman1" style:font-size-complex="11pt"/>
    </style:style>
    <style:style style:name="A7" style:family="text" style:parent-style-name="Default">
      <style:text-properties style:font-name="Helvetica 65 Medium" fo:font-size="98pt" style:font-name-asian="Helvetica 65 Medium" style:font-size-asian="98pt" style:font-name-complex="Helvetica 65 Medium" style:font-size-complex="9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3pt" fo:font-weight="bold" style:font-size-asian="13pt" style:font-weight-asian="bold" style:font-size-complex="13pt" style:font-weight-complex="bold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000000" style:text-line-through-style="none" style:font-name="Verdana" fo:font-size="7pt" style:text-underline-style="none" fo:font-weight="normal" style:font-name-asian="Helvetica 55 Roman" style:font-size-asian="7pt" style:font-weight-asian="normal" style:font-name-complex="Helvetica 55 Roman" style:font-size-complex="7pt" style:font-weight-complex="normal"/>
    </style:style>
    <style:style style:name="MT5" style:family="text">
      <style:text-properties fo:color="#000080" style:text-line-through-style="none" style:font-name="Verdana" fo:font-size="7pt" style:text-underline-style="solid" style:text-underline-width="auto" style:text-underline-color="font-color" fo:font-weight="normal" style:font-name-asian="Helvetica 55 Roman" style:font-size-asian="7pt" style:font-weight-asian="normal" style:font-name-complex="Helvetica 55 Roman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paragraph" svg:x="9.407cm" svg:y="-0.289cm" svg:width="3.037cm" svg:height="1.281cm" draw:z-index="1"><draw:image xlink:href="Pictures/100000000000013700000076F6C473FB.jpg" xlink:type="simple" xlink:show="embed" xlink:actuate="onLoad"/></draw:frame><text:span text:style-name="MT1">C</text:span><text:span text:style-name="MT2">ARTA DE COMPROMÍS EDUCATIU </text:span><text:span text:style-name="MT3"><text:s text:c="30"/>Escola Drassanes <text:s text:c="24"/></text:span></text:p>
      </style:header>
      <style:footer>
        <text:p text:style-name="MP2"><text:span text:style-name="A0"><text:span text:style-name="MT4">Escola Drassanes <text:s text:c="32"/>Carrer Nou de Sant Francesc 11 <text:s/>Barcelona <text:s text:c="34"/></text:span></text:span><text:a xlink:type="simple" xlink:href="mailto:escoladrassanes@xtec.cat"><text:span text:style-name="A0"><text:span text:style-name="MT5">escoladrassanes@xtec.cat</text:span></text:span></text:a><text:span text:style-name="A0"><text:span text:style-name="MT4">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P Drassanes </meta:initial-creator>
    <meta:creation-date>2010-10-13T15:46:59.01</meta:creation-date>
    <dc:date>2016-07-12T15:06:19.02</dc:date>
    <meta:editing-duration>PT5H53M</meta:editing-duration>
    <meta:editing-cycles>16</meta:editing-cycles>
    <meta:generator>OpenOffice/4.0.1$Win32 OpenOffice.org_project/401m5$Build-9714</meta:generator>
    <meta:print-date>2016-07-12T15:06:03.32</meta:print-date>
    <dc:creator>escola drassanes</dc:creator>
    <meta:printed-by>escola drassanes</meta:printed-by>
    <meta:document-statistic meta:table-count="2" meta:image-count="1" meta:object-count="0" meta:page-count="2" meta:paragraph-count="52" meta:word-count="497" meta:character-count="3536"/>
    <meta:user-defined meta:name="Informació 1"/>
    <meta:user-defined meta:name="Informació 2"/>
    <meta:user-defined meta:name="Informació 3"/>
    <meta:user-defined meta:name="Informació 4"/>
  </office:meta>
</office:document-meta>
</file>